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8pt" fo:font-weight="bold" fo:background-color="transparent" style:font-size-asian="18pt" style:font-weight-asian="bold" style:font-name-complex="Times New Roman1" style:font-size-complex="18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0.501cm"/>
          <style:tab-stop style:position="0.751cm"/>
        </style:tab-stops>
      </style:paragraph-properties>
    </style:style>
    <style:style style:name="P11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background-color="transparent" style:font-size-asian="14pt" style:font-name-complex="Times New Roman1" style:font-size-complex="14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font-name="Times New Roman" fo:font-size="14pt" fo:background-color="transparent" style:font-size-asian="14pt" style:font-name-complex="Times New Roman1" style:font-size-complex="14pt"/>
    </style:style>
    <style:style style:name="P15" style:family="paragraph" style:parent-style-name="List_20_Paragraph" style:list-style-name="WWNum1" style:master-page-name="">
      <style:paragraph-properties fo:margin-left="0.04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8"/></text:span><text:span text:style-name="T2">ПЕРЕЧЕНЬ</text:span></text:p>
      <text:p text:style-name="P3"><text:span text:style-name="T2">документов для оценки готовности объекта(ов) абонента к отопительному периоду 2024/2025 г.г., </text:span><text:span text:style-name="T3">предоставляемых для подготовки акта и паспорта готовности к ОЗП</text:span></text:p>
      <text:p text:style-name="P2"/>
      <text:list xml:id="list7592892746916022569" text:style-name="WWNum1">
        <text:list-item>
          <text:p text:style-name="P11"> Акт о проведении промывки внутренней системы отопления (оригинал) – 4 экз.</text:p>
        </text:list-item>
        <text:list-item>
          <text:p text:style-name="P12"> Акт проведения гидравлических испытаний на прочность и плотность (оригинал) – 3экз.</text:p>
        </text:list-item>
        <text:list-item>
          <text:p text:style-name="P12"> Акт осмотра систем теплопотребления по подготовке к осеннее – зимнему периоду (оригинал) – 3 экз.</text:p>
        </text:list-item>
        <text:list-item>
          <text:p text:style-name="P13"> Копию паспорта теплопотребляющих установок (на тепловой пункт, тепловые сети) – <text:s/>по 1 экз. </text:p>
        </text:list-item>
        <text:list-item>
          <text:p text:style-name="P13"> Копию инструкции для персонала обслуживающего тепловые энергоустановки – 1 экз. </text:p>
        </text:list-item>
        <text:list-item>
          <text:p text:style-name="P12"> Приказ о назначении лиц(а), ответственных(ого) за исправное состояние и безопасную эксплуатацию тепловых энергоустановок организации (копию) – 1 экз.</text:p>
        </text:list-item>
        <text:list-item>
          <text:p text:style-name="P15"> Удостоверение <text:span text:style-name="T4">и</text:span> протокол о проверке знаний ПТЭТЭ лиц(а) ответственных(ого) за исправное состояние и безопасную эксплуатацию тепловых энергоустановок организации в комиссии Ростехнадзора (копию) – 1 экз.</text:p>
        </text:list-item>
        <text:list-item>
          <text:p text:style-name="P13"> Договор о привлечении юридических или физических лиц для осуществления надлежащей эксплуатации теплопотребляющих установок (копию) – 1 экз.</text:p>
        </text:list-item>
        <text:list-item>
          <text:p text:style-name="P13"> Справку о наличии либо отсутствии задолженности за поставленные тепловую энергию и теплоноситель (справка предоставляется абонентским отделом ЭМУП «Жилкомхоз» ул. Космонавтов, д. 20, 3 этаж тел.: 63-06-37).</text:p>
          <text:p text:style-name="P14">10) Копию замечаний, выявленных по результатам проверки систем теплопотребления объекта(ов) <text:s/>к отопительному периоду 2023-2024 г.г. – 1 экз.</text:p>
        </text:list-item>
      </text:list>
      <text:p text:style-name="P9"/>
      <text:p text:style-name="P4"/>
      <text:p text:style-name="P7">Прием документов будет осуществляться </text:p>
      <text:p text:style-name="P8">с 10.06.2024 года</text:p>
      <text:p text:style-name="P5"/>
      <text:p text:style-name="P6">по адресу: Ухтинское шоссе, 32/3 (участок тепловых сетей), 2-й этаж, кабинет техника по учету (тел.:62-55-24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print-date>2016-05-19T13:23:00</meta:print-date>
    <meta:creation-date>2016-05-19T12:35:00</meta:creation-date>
    <dc:date>2024-04-02T09:27:25.39</dc:date>
    <meta:editing-duration>PT2H26M24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16" meta:character-count="1655"/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