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2.002cm"/>
    </style:style>
    <style:style style:name="Таблица1.C" style:family="table-column">
      <style:table-column-properties style:column-width="3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B2" style:family="table-cell">
      <style:table-cell-properties fo:padding-left="0.191cm" fo:padding-right="0.191cm" fo:padding-top="0cm" fo:padding-bottom="0cm" fo:border="0.018cm solid #00000a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372cm" style:keep-together="true" fo:keep-together="auto"/>
    </style:style>
    <style:style style:name="Таблица1.A1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1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background-color="transparent" style:font-size-asian="13pt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background-color="transparent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1" style:font-size-complex="13pt"/>
    </style:style>
    <style:style style:name="P12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15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style:font-name="Times New Roman" fo:font-size="14pt" fo:background-color="transparent" style:font-size-asian="14pt" style:font-name-complex="Times New Roman1" style:font-size-complex="14pt"/>
    </style:style>
    <style:style style:name="P17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  <style:tab-stop style:position="0.751cm"/>
        </style:tab-stops>
      </style:paragraph-properties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3" style:family="text">
      <style:text-properties fo:color="#000000" style:font-name="Times New Roman" fo:font-size="13pt" style:font-size-asian="13pt" style:font-name-complex="Times New Roman1" style:font-size-complex="13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background-color="transparent"/>
    </style:style>
    <style:style style:name="T7" style:family="text">
      <style:text-properties style:text-underline-style="none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67"/><text:span text:style-name="T8">№ ДОГОВОРА <text:s text:c="5"/>- ТЭ</text:span></text:p>
      <text:p text:style-name="P4"/>
      <text:p text:style-name="P4">ПЕРЕЧЕНЬ</text:p>
      <text:p text:style-name="P3">документов предоставленных в ЭМУП «Жилкомхоз» (участок тепловых сетей) для подготовки акта и паспорта готовности к ОЗП 2024/2025г.г.: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/>
            <text:p text:style-name="P8">Документ</text:p>
            <text:p text:style-name="P8"/>
          </table:table-cell>
          <table:table-cell table:style-name="Таблица1.A1" office:value-type="string">
            <text:p text:style-name="P8">Количество документов</text:p>
            <text:p text:style-name="P9"/>
          </table:table-cell>
        </table:table-row>
        <table:table-row table:style-name="Таблица1.1"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2">акт о проведении промывки внутренней системы отопления (оригинал)</text:p>
          </table:table-cell>
          <table:table-cell table:style-name="Таблица1.C2">
            <text:p text:style-name="P3"/>
          </table:table-cell>
        </table:table-row>
        <table:table-row table:style-name="Таблица1.3"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2">акт проведения гидравлических испытаний на прочность и плотность (оригинал)</text:p>
          </table:table-cell>
          <table:table-cell table:style-name="Таблица1.C2">
            <text:p text:style-name="P3"/>
          </table:table-cell>
        </table:table-row>
        <table:table-row table:style-name="Таблица1.1"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2">акт осмотра систем теплопотребления по подготовке к осеннее – зимнему периоду (оригинал)</text:p>
          </table:table-cell>
          <table:table-cell table:style-name="Таблица1.C2">
            <text:p text:style-name="P3"/>
          </table:table-cell>
        </table:table-row>
        <table:table-row table:style-name="Таблица1.1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6">копия паспорта теплопотребляющих установок </text:p>
            <text:p text:style-name="P6">(на тепловой пункт, тепловые сети) и их принципиальные схемы 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B2" office:value-type="string">
            <text:p text:style-name="P6">копия инструкции для обслуживающего тепловые энергоустановки персонала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B2" office:value-type="string">
            <text:p text:style-name="P2">приказ о назначении лица, ответственного(<text:span text:style-name="T6">ых)</text:span> за исправное состояние и безопасную эксплуатацию тепловых энергоустановок организации (коп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B2" office:value-type="string">
            <text:p text:style-name="P2">удостоверение<text:span text:style-name="T6"> и протокол</text:span> о проверке знаний ПТЭТЭ у ответственного(<text:span text:style-name="T6">ых</text:span>) за исправное состояние и безопасную эксплуатацию тепловых энергоустановок организации в комиссии Ростехнадзора (копия)</text:p>
          </table:table-cell>
          <table:table-cell table:style-name="Таблица1.C2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B2" office:value-type="string">
            <text:p text:style-name="P11">договор о привлечении юридических или физических лиц для осуществления надлежащей эксплуатации теплопотребляющих установок (копия)</text:p>
          </table:table-cell>
          <table:table-cell table:style-name="Таблица1.B2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B2" office:value-type="string">
            <text:p text:style-name="P6">справка о наличии либо отсутствии задолженности за поставленные тепловую энергию и теплоноситель</text:p>
          </table:table-cell>
          <table:table-cell table:style-name="Таблица1.C2">
            <text:p text:style-name="P3"/>
          </table:table-cell>
        </table:table-row>
        <table:table-row table:style-name="Таблица1.1">
          <table:table-cell table:style-name="Таблица1.A11" office:value-type="string">
            <text:p text:style-name="P3">10</text:p>
          </table:table-cell>
          <table:table-cell table:style-name="Таблица1.B11" office:value-type="string">
            <text:p text:style-name="P16">копия замечаний, выявленных по результатам проверки систем теплопотребления объекта(ов) к отопительному периоду 2023-2024 г.г.</text:p>
          </table:table-cell>
          <table:table-cell table:style-name="Таблица1.B11" office:value-type="string">
            <text:p text:style-name="P7"/>
          </table:table-cell>
        </table:table-row>
      </table:table>
      <text:p text:style-name="P13"/>
      <text:p text:style-name="P13"><text:s/>Организация: <text:span text:style-name="T5"><text:s text:c="62"/></text:span></text:p>
      <text:p text:style-name="P14"/>
      <text:p text:style-name="P13"><text:s/><text:span text:style-name="T7">Ответственный: </text:span><text:span text:style-name="T5"><text:s text:c="68"/></text:span><text:s/></text:p>
      <text:p text:style-name="P15"><text:s/>(должность,ФИО, контактный телефон (рабочий, мобильный) </text:p>
      <text:p text:style-name="P15"/>
      <text:p text:style-name="P12"><text:span text:style-name="T3"><text:s text:c="13"/>______________ <text:s text:c="3"/></text:span><text:span text:style-name="T2">/ <text:s text:c="56"/></text:span><text:span text:style-name="T3">/ </text:span></text:p>
      <text:p text:style-name="P12"><text:span text:style-name="T3"><text:s text:c="7"/></text:span><text:span text:style-name="T4">подпись <text:s text:c="39"/>ФИО</text:span><text:span text:style-name="T3"> <text:s text:c="12"/></text:span></text:p>
      <text:p text:style-name="P13"><text:s/></text:p>
      <text:p text:style-name="P1"><text:span text:style-name="T1">Дата сдачи документов: <text:s/>« </text:span><text:span text:style-name="T2"><text:s text:c="10"/></text:span><text:span text:style-name="T1">» </text:span><text:span text:style-name="T2"><text:s text:c="28"/></text:span><text:span text:style-name="T1">2024г. <text:s text:c="5"/></text:span></text:p>
      <text:p text:style-name="P5"/>
      <text:p text:style-name="P5"/>
      <text:p text:style-name="P5">Принял: техник по учету УТС ЭМУП «ЖКХ» <text:s text:c="3"/>__________ <text:s text:c="10"/>/_<text:span text:style-name="T5">Белякова Н.Т.</text:span> /</text:p>
      <text:p text:style-name="P10"><text:s text:c="144"/>подпись <text:s text:c="44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45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6</meta:editing-cycles>
    <meta:print-date>2023-08-17T10:30:44.03</meta:print-date>
    <meta:creation-date>2016-05-19T12:35:00</meta:creation-date>
    <dc:date>2024-01-22T15:36:48.19</dc:date>
    <meta:editing-duration>PT3H49M40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93" meta:character-count="2086"/>
    <meta:user-defined meta:name="AppVersion">12.0000</meta:user-defined>
    <meta:user-defined meta:name="Company">S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